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2pt" style:font-size-asian="12pt" style:font-name-complex="Times New Roman"/>
    </style:style>
    <style:style style:name="P3" style:family="paragraph" style:parent-style-name="Text_20_body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P4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0.16cm"/>
          <style:tab-stop style:position="10.954cm"/>
          <style:tab-stop style:position="12.54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16cm"/>
          <style:tab-stop style:position="10.954cm"/>
          <style:tab-stop style:position="12.54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16cm"/>
          <style:tab-stop style:position="10.954cm"/>
          <style:tab-stop style:position="12.541cm"/>
        </style:tab-stops>
      </style:paragraph-properties>
      <style:text-properties fo:font-size="12pt" fo:language="sk" fo:country="SK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16cm"/>
          <style:tab-stop style:position="10.954cm"/>
          <style:tab-stop style:position="12.541cm"/>
        </style:tab-stops>
      </style:paragraph-properties>
      <style:text-properties fo:font-size="12pt" fo:language="sk" fo:country="SK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16cm"/>
          <style:tab-stop style:position="10.954cm"/>
          <style:tab-stop style:position="12.541cm"/>
        </style:tab-stops>
      </style:paragraph-properties>
      <style:text-properties fo:font-size="12pt" fo:language="sk" fo:country="SK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0.16cm"/>
          <style:tab-stop style:position="10.954cm"/>
          <style:tab-stop style:position="12.54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16cm"/>
          <style:tab-stop style:position="10.954cm"/>
          <style:tab-stop style:position="12.541cm"/>
        </style:tab-stops>
      </style:paragraph-properties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10.16cm"/>
          <style:tab-stop style:position="10.954cm"/>
          <style:tab-stop style:position="12.541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 style:list-style-name="WW8Num1">
      <style:paragraph-properties fo:line-height="115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style:text-position="super 58%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0.16cm"/>
          <style:tab-stop style:position="10.954cm"/>
          <style:tab-stop style:position="12.541cm"/>
        </style:tab-stops>
      </style:paragraph-properties>
      <style:text-properties fo:font-size="11pt" fo:language="sk" fo:country="SK" style:font-size-asian="11pt"/>
    </style:style>
    <style:style style:name="P20" style:family="paragraph" style:parent-style-name="Standard">
      <style:text-properties fo:language="sk" fo:country="SK" fo:font-weight="bold" style:font-weight-asian="bold"/>
    </style:style>
    <style:style style:name="P21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2" style:family="paragraph" style:parent-style-name="Footer">
      <style:text-properties style:font-name="Arial Black" fo:font-size="5pt" fo:language="sk" fo:country="SK" style:font-size-asian="5pt" style:font-name-complex="Arial Black" style:font-size-complex="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4" style:family="text">
      <style:text-properties style:font-name="Trebuchet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rebuchet MS" style:font-size-complex="12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7" style:family="text">
      <style:text-properties style:font-name="Times New Roman" fo:font-size="12pt" style:font-size-asian="12pt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weight-complex="bold"/>
    </style:style>
    <style:style style:name="T9" style:family="text">
      <style:text-properties style:font-name-asian="Century Gothic"/>
    </style:style>
    <style:style style:name="T10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T1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Standard"><text:span text:style-name="T1">.................................................................................................................................................</text:span></text:p>
      <text:p text:style-name="P8">/meno a priezvisko, obchodné meno, adresa žiadateľa, tel. číslo, IČO/</text:p>
      <text:p text:style-name="P9"/>
      <text:p text:style-name="P12"/>
      <text:p text:style-name="P12"><text:span text:style-name="T1"><text:tab/>Obec Papradno </text:span></text:p>
      <text:p text:style-name="P12"><text:span text:style-name="T1"><text:tab/>Obecný úrad</text:span></text:p>
      <text:p text:style-name="P12"><text:span text:style-name="T1"><text:tab/>018 13 Papradno č.315</text:span></text:p>
      <text:p text:style-name="P6"><text:tab/></text:p>
      <text:p text:style-name="P11"><text:span text:style-name="T1"><text:tab/>V Papradne, dňa.........................</text:span></text:p>
      <text:p text:style-name="P6"/>
      <text:p text:style-name="P12"/>
      <text:p text:style-name="P15"><text:span text:style-name="T2">Vec:</text:span><text:span text:style-name="T1"> <text:tab/><text:tab/></text:span><text:span text:style-name="T4">Žiadosť o povolenie zvláštneho užívania miestnej komunikácie –</text:span><text:span text:style-name="T3"> </text:span></text:p>
      <text:list xml:id="list6968952218210447463" text:style-name="WW8Num1">
        <text:list-item>
          <text:p text:style-name="P16"><text:span text:style-name="T4">rozkopávkové povolenie.</text:span></text:p>
        </text:list-item>
      </text:list>
      <text:p text:style-name="P17"/>
      <text:p text:style-name="P12"><text:span text:style-name="T1"><text:s text:c="5"/>V zmysle §8 zák.č.135/1961 Z.z. v znení zmien a doplnkov, §11, odst.1 vyhl.č.35/1984 Z.z. a žiadame o vydanie povolenia na zvláštne užívanie miestnej komunikácie </text:span></text:p>
      <text:p text:style-name="P7"/>
      <text:p text:style-name="P12"><text:span text:style-name="T1">parcelné číslo cesty KN-C ..….……. KN-E ….…….. pred domom č. ................. v Papradne.</text:span></text:p>
      <text:p text:style-name="P12"/>
      <text:p text:style-name="P12"><text:span text:style-name="T1">Zvláštnym užívaním bude križovanie MK realizované…………………………………………</text:span></text:p>
      <text:p text:style-name="P14"><text:span text:style-name="T5"><text:s text:c="28"/><text:tab/><text:tab/><text:tab/><text:tab/><text:tab/><text:tab/> <text:s text:c="8"/>pretláčaním, prekopaním, podtunelovaním, podvŕtaním </text:span></text:p>
      <text:p text:style-name="P12"><text:span text:style-name="T1">v hĺbke min. 1,0 m pod niveletou <text:s text:c="4"/>…………………………………………………………… </text:span></text:p>
      <text:p text:style-name="P14"><text:span text:style-name="T5"><text:tab/><text:tab/><text:tab/><text:tab/><text:tab/><text:tab/><text:tab/>vozovky, chodníka, zelený pás príp. trávnatá plocha</text:span></text:p>
      <text:p text:style-name="P12"><text:span text:style-name="T1">za účelom uloženia………………………………………………………………………………</text:span></text:p>
      <text:p text:style-name="P14"><text:tab/><text:tab/><text:tab/><text:tab/><text:span text:style-name="T5">vodovodu, plynovodu, kanalizácie, telef. kábla, el.kábla, resp. inej inžinierskej siete</text:span></text:p>
      <text:p text:style-name="P18"/>
      <text:p text:style-name="P7">o rozmeroch: <text:s/>dĺžka výkopu <text:s/>………………………. <text:s/>šírka <text:s/>výkopu ………………………….. </text:p>
      <text:p text:style-name="P7"/>
      <text:p text:style-name="P12"><text:span text:style-name="T1">Práce budú vykonávané v čase <text:s/>od (dátum) .............................. do (dátum) ...............................</text:span></text:p>
      <text:p text:style-name="P7"/>
      <text:p text:style-name="P7">Zo strany žiadateľa je za vykonanie prác zodpovedný:</text:p>
      <text:p text:style-name="P7"/>
      <text:p text:style-name="Základný_20_text_20_2"><text:span text:style-name="T6">.......................................................................................................................................................</text:span></text:p>
      <text:p text:style-name="P1"><text:span text:style-name="T7">(</text:span><text:span text:style-name="T8">meno, priezvisko, funkcia, telefónne číslo</text:span><text:span text:style-name="T7">)</text:span></text:p>
      <text:p text:style-name="P10"/>
      <text:p text:style-name="P7">Stavebné práce na križovaní MK bude vykonávať:</text:p>
      <text:p text:style-name="P7"/>
      <text:p text:style-name="P12"><text:span text:style-name="T1">.......................................................................................................................................................</text:span></text:p>
      <text:p text:style-name="P1"><text:span text:style-name="T7">(názov organizácie alebo priezvisko zodpovedného pracovníka, telefónne č.)</text:span></text:p>
      <text:p text:style-name="P19"/>
      <text:p text:style-name="P19"/>
      <text:p text:style-name="P12"/>
      <text:p text:style-name="P12"><text:tab/>____________________________</text:p>
      <text:p text:style-name="Text_20_body"><text:span text:style-name="T9"><text:s text:c="97"/></text:span><text:tab/><text:span text:style-name="T7">(pečiatka, podpis)</text:span></text:p>
      <text:p text:style-name="P2"/>
      <text:p text:style-name="Text_20_body"><text:span text:style-name="T10">Správny poplatok podľa zák.č.145/1995 Z.z. položky č. 82 písmeno c) v sume 3,- € zaplatený:</text:span></text:p>
      <text:p text:style-name="P3"/>
      <text:p text:style-name="P3"/>
      <text:p text:style-name="Text_20_body"><text:span text:style-name="T10">Dňa: ________________</text:span><text:span text:style-name="T11"> <text:s text:c="2"/></text:span><text:span text:style-name="T10">Číslo bloku______________</text:span><text:span text:style-name="T11"> <text:s text:c="5"/></text:span><text:span text:style-name="T10">Číslo potvrdenky_________________________</text:span></text:p>
      <text:p text:style-name="P4"/>
      <text:p text:style-name="P20">Prílohy:</text:p>
      <text:list xml:id="list5907755184994511536" text:style-name="WW8Num2">
        <text:list-item>
          <text:p text:style-name="P13">Prehľadná situáci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WenQuanYi Micro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size="11pt" fo:language="sk" fo:country="SK" style:font-size-asian="11pt" style:font-name-complex="Century Gothic" style:font-size-complex="12pt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style:font-name="Century Gothic" fo:font-size="11pt" fo:language="sk" fo:country="SK" fo:font-weight="bold" style:font-size-asian="11pt" style:font-weight-asian="bold" style:font-name-complex="Century Gothic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language="cs" fo:country="CZ"/>
    </style:style>
    <style:style style:name="Základný_20_text_20_Char" style:display-name="Základný text Char" style:family="text">
      <style:text-properties fo:language="cs" fo:country="CZ"/>
    </style:style>
    <style:style style:name="Základný_20_text_20_2_20_Char" style:display-name="Základný text 2 Char" style:family="text">
      <style:text-properties fo:language="cs" fo:country="CZ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 Black" fo:font-size="5pt" fo:language="sk" fo:country="SK" style:font-size-asian="5pt" style:font-name-complex="Arial Black" style:font-size-complex="5pt"/>
    </style:style>
    <style:page-layout style:name="Mpm1">
      <style:page-layout-properties fo:page-width="21.001cm" fo:page-height="29.7cm" style:num-format="1" style:print-orientation="portrait" fo:margin-top="1.677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7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tkova</meta:initial-creator>
    <meta:creation-date>2013-08-21T08:00:00</meta:creation-date>
    <dc:creator>asus</dc:creator>
    <dc:date>2013-08-21T08:00:00</dc:date>
    <meta:print-date>2013-08-21T08:00:00</meta:print-date>
    <meta:editing-cycles>2</meta:editing-cycles>
    <meta:editing-duration>P15824DT17H31M44S</meta:editing-duration>
    <meta:document-statistic meta:table-count="0" meta:image-count="0" meta:object-count="0" meta:page-count="1" meta:paragraph-count="32" meta:word-count="185" meta:character-count="2133" meta:non-whitespace-character-count="1790"/>
    <meta:generator>LibreOffice/4.0.3.3$Linux_X86_64 LibreOffice_project/a71177c6a2760fcb3d625b7c366ccdbcac4523d</meta:generator>
  </office:meta>
</office:document-meta>
</file>