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 style:list-style-name="WW8Num3">
      <style:paragraph-properties>
        <style:tab-stops>
          <style:tab-stop style:position="2.501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2.501cm" style:auto-text-indent="false">
        <style:tab-stops>
          <style:tab-stop style:position="2.501cm"/>
        </style:tab-stops>
      </style:paragraph-properties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2.501cm"/>
        </style:tab-stops>
      </style:paragraph-properties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text-properties fo:language="sk" fo:country="SK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sk" fo:country="SK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2"/>
    <style:style style:name="P9" style:family="paragraph" style:parent-style-name="Standard">
      <style:text-properties fo:font-size="11pt" fo:language="sk" fo:country="SK" style:font-size-asian="11pt" style:font-size-complex="11pt"/>
    </style:style>
    <style:style style:name="P10" style:family="paragraph" style:parent-style-name="Standard" style:list-style-name="WW8Num2">
      <style:text-properties fo:font-size="11pt" fo:language="sk" fo:country="SK" style:font-size-asian="11pt" style:font-size-complex="11pt"/>
    </style:style>
    <style:style style:name="P11" style:family="paragraph" style:parent-style-name="Standard">
      <style:paragraph-properties fo:margin-left="8.742cm" fo:margin-right="0cm" fo:text-indent="0cm" style:auto-text-indent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left="8.742cm" fo:margin-right="0cm" fo:text-indent="0cm" style:auto-text-indent="false" fo:padding-left="0.141cm" fo:padding-right="0.141cm" fo:padding-top="0.035cm" fo:padding-bottom="0.035cm" fo:border="0.018cm solid #000000"/>
      <style:text-properties fo:language="sk" fo:country="SK" fo:font-weight="bold" style:font-weight-asian="bold" style:font-weight-complex="bold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fo:language="sk" fo:country="SK"/>
    </style:style>
    <style:style style:name="P1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language="sk" fo:country="SK"/>
    </style:style>
    <style:style style:name="T1" style:family="text">
      <style:text-properties fo:font-weight="bold" style:font-weight-asian="bold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weight="bold" style:font-weight-asian="bold" style:font-weight-complex="bold"/>
    </style:style>
    <style:style style:name="T4" style:family="text">
      <style:text-properties fo:font-size="11pt" fo:language="sk" fo:country="SK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Meno a adresa žiadateľa</text:p>
      <text:p text:style-name="P4"/>
      <text:p text:style-name="P4"/>
      <text:p text:style-name="P11"><text:span text:style-name="T3">OBEC </text:span><text:span text:style-name="T3">Papradno</text:span></text:p>
      <text:p text:style-name="P12">Obecný úrad</text:p>
      <text:p text:style-name="P11"><text:span text:style-name="T3">018 13</text:span><text:span text:style-name="T3"> Papradno č.315</text:span></text:p>
      <text:p text:style-name="P5"/>
      <text:p text:style-name="P4"/>
      <text:p text:style-name="P7"><text:span text:style-name="T3">VEC: Žiadosť o vydanie stavebného povolenia na prípojku</text:span><text:span text:style-name="T3">.</text:span></text:p>
      <text:p text:style-name="P2"/>
      <text:p text:style-name="P2"><text:tab/><text:tab/>Žiadam Vás o vydanie stavebného povolenia na prípojku</text:p>
      <text:list xml:id="list40449563" text:style-name="WW8Num3">
        <text:list-item>
          <text:p text:style-name="P1"><text:span text:style-name="T1">Vodovodnú *</text:span></text:p>
        </text:list-item>
        <text:list-item>
          <text:p text:style-name="P1"><text:span text:style-name="T1">Kanalizačnú *</text:span></text:p>
        </text:list-item>
        <text:list-item>
          <text:p text:style-name="P1"><text:span text:style-name="T1">Plynovú *</text:span></text:p>
        </text:list-item>
        <text:list-item>
          <text:p text:style-name="P1"><text:span text:style-name="T1">Elektrickú *</text:span></text:p>
        </text:list-item>
      </text:list>
      <text:p text:style-name="P3">vrátane vnútorných rozvodov <text:s/>(* nehodiace sa prečiarknite). </text:p>
      <text:p text:style-name="P7"><text:span text:style-name="T3">MIESTO STAVBY</text:span><text:span text:style-name="T2">:</text:span></text:p>
      <text:p text:style-name="P7"><text:span text:style-name="T2">Obec: Papradno, parcelné čísla pozemkov, na ktorých má byť stavba uskutočnená podľa evidencie nehnuteľností .......................................................katastrálne územie Papradno.</text:span></text:p>
      <text:p text:style-name="P7"><text:span text:style-name="T3">ZOZNAM VLASTNÍKOV SUSEDNÝCH NEHNUTEĽNOSTÍ</text:span><text:span text:style-name="T2"> <text:s/></text:span></text:p>
      <text:p text:style-name="P7"><text:span text:style-name="T2"><text:s/>- <text:s/>meno, adresa, parcelné číslo podľa evidencie nehnuteľností</text:span></text:p>
      <text:p text:style-name="P6">pravý sused – parcela č. ......................... .................................................................................... </text:p>
      <text:p text:style-name="P4">ľavý sused – parcela č. .......................... <text:s/>...................................................................................</text:p>
      <text:p text:style-name="P4"/>
      <text:p text:style-name="Standard"><text:span text:style-name="T2">Stavbu bude uskutočňovať (názov firmy): .................................................................................</text:span></text:p>
      <text:p text:style-name="P4"/>
      <text:p text:style-name="P4"/>
      <text:p text:style-name="P4"/>
      <text:p text:style-name="P4"/>
      <text:p text:style-name="Standard"><text:span text:style-name="T2"><text:tab/><text:tab/><text:tab/><text:tab/><text:tab/><text:tab/><text:tab/>__</text:span><text:span text:style-name="T2">_________________________</text:span></text:p>
      <text:p text:style-name="P13">podpis žiadateľa</text:p>
      <text:p text:style-name="P9"/>
      <text:p text:style-name="P9">Prílohy:</text:p>
      <text:list xml:id="list40451041" text:style-name="WW8Num2">
        <text:list-item>
          <text:p text:style-name="P8"><text:span text:style-name="T4">2x projektová dokumentácia /ak sa jedná o prípojku plynu PD musí byť odsúhlasená SPP, pre prípojku elektro je potrebné vyjadrenie ZE, pre prípojku vody vyjadrenie obce, pre prípojku kanalizačnú je potrebné vyjadrenie TVS P.Bystrica/</text:span></text:p>
        </text:list-item>
        <text:list-item>
          <text:p text:style-name="P10">originál listu vlastníctva</text:p>
        </text:list-item>
        <text:list-item>
          <text:p text:style-name="P10">originál kópie z katastrálnej mapy</text:p>
        </text:list-item>
        <text:list-item>
          <text:p text:style-name="P8"><text:span text:style-name="T4">vyjadrenia správcov inžinierských sietí, pri prípojkách, ktoré neboli riešené v rámci verejnej siete. V prípade zásahu do štátnej cesty je potrebné doložiť vyjadrenie Slovenskej správy ciest a Okresného úradu v Pov. Bystrici - odbor dopravy a cestného hospodárstva.</text:span></text:p>
        </text:list-item>
        <text:list-item>
          <text:p text:style-name="P10">správny poplatok podľa zákona č. 145/95 Z.z. o správnych poplatko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language="sk" fo:country="SK"/>
    </style:style>
    <style:style style:name="Štruktúra_20_dokumentu" style:display-name="Štruktúra dokumentu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_20_Char" style:display-name=" Char" style:family="text" style:parent-style-name="Predvolené_20_písmo_20_odseku">
      <style:text-properties style:font-name="Tahoma" fo:font-size="8pt" fo:language="cs" fo:country="CZ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6-17T16:25:00</meta:creation-date>
    <dc:creator>ounot</dc:creator>
    <dc:date>2007-07-16T08:02:00</dc:date>
    <meta:print-date>2007-06-01T13:10:00</meta:print-date>
    <meta:editing-cycles>4</meta:editing-cycles>
    <meta:editing-duration>PT00H04M00S</meta:editing-duration>
    <meta:document-statistic meta:table-count="0" meta:image-count="0" meta:object-count="0" meta:page-count="1" meta:paragraph-count="26" meta:word-count="197" meta:character-count="1678"/>
    <meta:generator>OpenOffice.org/3.2$Win32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